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justify" fo:margin-bottom="0in" fo:margin-right="-0.0159in" fo:text-indent="0.4923in"/>
    </style:style>
    <style:style style:name="T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fo:text-align="justify" fo:margin-bottom="0in" fo:margin-right="-0.0166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fo:text-align="justify" fo:margin-bottom="0in" fo:margin-right="-0.0166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fo:text-align="justify" fo:margin-bottom="0in" fo:margin-right="-0.0166in" fo:text-indent="0.4923in">
        <style:tab-stops>
          <style:tab-stop style:type="left" style:position="0.375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fo:text-align="justify" fo:margin-bottom="0in" fo:margin-right="-0.0166in" fo:text-indent="0.4923in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justify" fo:margin-bottom="0in" fo:margin-right="-0.0166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fo:text-align="justify" fo:margin-bottom="0in" fo:margin-right="-0.0166in" fo:text-indent="0.4923in">
        <style:tab-stops>
          <style:tab-stop style:type="left" style:position="0.125in"/>
          <style:tab-stop style:type="left" style:position="0.4923in"/>
          <style:tab-stop style:type="left" style:position="7.0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fo:text-align="justify" fo:margin-bottom="0in" fo:margin-right="-0.0166in" fo:text-indent="0.4923in">
        <style:tab-stops>
          <style:tab-stop style:type="left" style:position="0.125in"/>
          <style:tab-stop style:type="left" style:position="0.4923in"/>
          <style:tab-stop style:type="left" style:position="7.0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>
        <style:tab-stops>
          <style:tab-stop style:type="left" style:position="5.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5">Федеральной налоговой службой получены жалоба Х (далее – Налогоплательщик, Заявитель, Общество)</text:span><text:span text:style-name="T6"><text:s/></text:span><text:span text:style-name="T7">от 26.12.2019 на решения ИФНС России (далее – Инспекция) от 03.06.2019 о привлечении к<text:s/></text:span><text:span text:style-name="T8">ответственности за совершение налогового правонарушения (далее – Решение) и УФНС России (далее – Управление) от 25.10.2019, а также дополнение от 25.02.2020 к данной жалобе.</text:span></text:p>
      <text:p text:style-name="P9">Как следует из материалов жалобы, Инспекцией проведена камеральная налоговая проверка Общества на основе уточненной налоговой декларации по налогу на добавленную стоимость (далее – НДС) за 3 квартал 2016 года (корректировка № 3), представленной 25.06.2018.</text:p>
      <text:p text:style-name="P10">По результатам камеральной налоговой проверки Инспекцией составлен акт от 08.10.2019 (далее – Акт) и вынесено Решение, в соответствии с которым Заявитель привлечен к налоговой ответственности, предусмотренной пунктом 3 статьи 122 Налогового кодекса Российской Федерации (далее – Кодекс), в виде взыскания штрафа в размере 5 338 983,20 рублей. Также Обществу предложено уплатить недоимку в сумме 13 347 458 рублей и начислены пени в сумме 3 355 157,40 рублей.</text:p>
      <text:p text:style-name="P11">Не согласившись с решением Инспекции, содержащим вывод о неправомерном применении Заявителем налоговых вычетов по НДС по взаимоотношениям с ЮЛ 1,<text:s/>Общество обратилось с<text:s/>жалобой в ФНС России.</text:p>
      <text:p text:style-name="P12">По мнению Налогоплательщика ЮЛ1, а также его правопреемником – ЮЛ 1 (1) в ходе камеральной налоговой проверки подтверждена реальность финансово-хозяйственных отношений с Заявителем, а также представлены соответствующие подтверждающие документы.</text:p>
      <text:p text:style-name="P13">При этом<text:s/>Инспекцией не представлены доказательства, свидетельствующие о том, что ЮЛ 1 являлось номинальной организацией.</text:p>
      <text:p text:style-name="P14">По мнению Заявителя, факт несения данным контрагентом расходов на приобретение строительных материалов, услуг субподрядных организаций, оплату<text:s/>заработной платы сотрудникам Инспекцией в ходе камеральной налоговой проверки не опровергнут.</text:p>
      <text:p text:style-name="P15">Выводы Инспекции о транзитном характере движения денежных средств по расчетному счету ЮЛ 1 Общество считает необоснованными.</text:p>
      <text:p text:style-name="P16">Заявитель указывает на то, что Общество и ЮЛ 1 не являются взаимозависимыми (аффилированными) лицами.</text:p>
      <text:p text:style-name="P17">В целях контроля за выполнением ЮЛ 1 строительных работ Обществом заключен договор технического надзора, что подтверждается свидетельскими показаниями руководителя юридического лица (далее –<text:s/>ЮЛ 2). При этом в связи с тем, что в процессе строительных работ не создавались новые объекты основных средств, акт о приеме-передаче объекта основных средств (кроме зданий, сооружений) (форма № ОС-1), а также накладная на внутреннее перемещение объектов основных средств (форма № ОС-2), не составлялись.</text:p>
      <text:p text:style-name="P18">Общество считает, что, указывая на фактическое невыполнение ЮЛ 1 спорных работ на объектах, Инспекция неправомерно не подтвердила данное обстоятельство<text:s/><text:soft-page-break/>соответствующими экспертизами, заключениями специалистов, результатами осмотра территории Заявителя и иными доказательствами. При этом Инспекцией не учтены доводы Общества о том, что спорные работы выполнялись не только в помещениях, но и на прилегающей территории.</text:p>
      <text:p text:style-name="P19">ФНС России, рассмотрев жалобу Общества в указанной части, исследовав и оценив материалы, представленные Управлением, сообщает следующее.</text:p>
      <text:p text:style-name="P20">В соответствии с пунктом 1 статьи 171 Кодекса налогоплательщик имеет право уменьшить общую сумму налога, исчисленную в соответствии со статьей 166 Кодекса, на установленные данной статьей налоговые вычеты.</text:p>
      <text:p text:style-name="P21">В силу пункта 2 статьи 171 Кодекса вычетам подлежат суммы налога, предъявленные налогоплательщику при приобретении товаров (работ, услуг), а также имущественных прав на территории Российской Федерации, в отношении:</text:p>
      <text:p text:style-name="P22">- товаров (работ, услуг), а также имущественных прав, приобретаемых для осуществления операций, признаваемых объектами налогообложения в соответствии с главой 21 Кодекса, за исключением товаров, предусмотренных пунктом 2 статьи 170 Кодекса;</text:p>
      <text:p text:style-name="P23">- товаров (работ, услуг), приобретаемых для перепродажи.</text:p>
      <text:p text:style-name="P24">Согласно пункту 1 статьи 172 Кодекса (в редакции, действовавшей в проверяемом периоде) налоговые вычеты, предусмотренные статьей 171 Кодекса, производятся на основании счетов-фактур, выставленных продавцами при приобретении налогоплательщиком товаров (работ, услуг), имущественных прав.</text:p>
      <text:p text:style-name="P25">Вычетам подлежат только суммы налога, предъявленные налогоплательщику при приобретении товаров (работ, услуг), имущественных прав на территории Российской Федерации, после принятия на учет указанных товаров (работ, услуг), имущественных прав с учетом особенностей, предусмотренных статьей<text:s/>172 Кодекса<text:s/>и при наличии соответствующих первичных документов.</text:p>
      <text:p text:style-name="P26">Вычеты сумм налога, предъявленных продавцами налогоплательщику при приобретении основных средств, оборудования к установке, и (или) нематериальных активов, указанных в пунктах 2 и 4 статьи 171 Кодекса, производятся в полном объеме после принятия на учет данных основных средств, оборудования к установке, и (или) нематериальных активов.</text:p>
      <text:p text:style-name="P27">Пунктом 2 статьи 173 Кодекса предусмотрено, что если сумма налоговых вычетов в каком-либо налоговом периоде превышает общую сумму налога, исчисленную в соответствии со статьей 166 Кодекса и увеличенную на суммы налога, восстановленного в соответствии с пунктом 3 статьи 170 Кодекса, положительная разница между суммой налоговых вычетов и суммой налога, исчисленной по операциям, признаваемым объектом налогообложения в соответствии с подпунктами 1 и 2 пункта 1 статьи 146 Кодекса, подлежит возмещению налогоплательщику в порядке и на условиях, которые предусмотрены статьями 176 и 176.1 Кодекса, за исключением случаев, когда<text:s/>налоговая декларация подана налогоплательщиком по истечении трех лет после окончания соответствующего налогового периода.</text:p>
      <text:soft-page-break/>
      <text:p text:style-name="P28">В силу пункта 1 статьи 54.1 Кодекса не допускается уменьшение налогоплательщиком налоговой базы и (или) суммы подлежащего уплате налога в результате искажения сведений о фактах хозяйственной жизни (совокупности таких фактов), об объектах налогообложения, подлежащих отражению в налоговом и (или) бухгалтерском учете либо налоговой отчетности налогоплательщика.</text:p>
      <text:p text:style-name="P29">Как следует из пункта 3 статьи 54.1 Кодекса,<text:s/>в целях пункта 1 статьи 54.1 Кодекса<text:s/>подписание первичных учетных документов неустановленным или неуполномоченным лицом, нарушение контрагентом налогоплательщика законодательства о налогах и сборах, наличие возможности получения налогоплательщиком того же результата экономической деятельности при совершении иных не запрещенных законодательством сделок (операций) не могут рассматриваться в качестве самостоятельного основания для признания уменьшения налогоплательщиком налоговой базы и (или) суммы подлежащего уплате налога неправомерным.</text:p>
      <text:p text:style-name="P30">Согласно информации, представленной Управлением, между Обществом (заказчик) и ЮЛ 1 (Подрядчик) заключен договор подряда от 01.04.2014 на проведение ремонтно-отделочных работ, по условиям которого Подрядчик обязуется в установленных договором срок выполнить по заданию Заказчика работы по текущему ремонту следующих помещений общей площадью 1 680 квадратных метров:</text:p>
      <text:p text:style-name="P31">- Дилерского центра 1;</text:p>
      <text:p text:style-name="P32">- Дилерского центра 2.</text:p>
      <text:p text:style-name="P33">В проверяемом периоде Обществом заявлены суммы налоговых вычетов по НДС по взаимоотношениям с ЮЛ 1 в рамках указанного договора.</text:p>
      <text:p text:style-name="P34">При этом спорные суммы налоговых вычетов заявлены Общество впервые в уточненной налоговой декларации по НДС за 3 квартал 2016 года (корректировка № 3), представленной 25.06.2018.</text:p>
      <text:p text:style-name="P35"><text:span text:style-name="T36">В п</text:span><text:span text:style-name="T37">одтверждение правомерности применения налоговых вычетов по НДС по взаимоотношениям с данным контрагентом Обществом в порядке, предусмотренном статьей 93 Кодекса, представлен договор, сметы на выполнение ремонтно-отделочных работ, акты о приемке выполненных</text:span><text:span text:style-name="T38"><text:s/>работ,</text:span><text:span text:style-name="T39"><text:s/></text:span><text:span text:style-name="T40">справки о стоимости выполненных работ, счета-фактуры и другие документы, из которых следует, что спорные работы выполнены и сданы Обществу в 4 квартале 2014 года.</text:span></text:p>
      <text:p text:style-name="P41">При этом из представленных Обществом счетов-фактур следует, что первоначально ЮЛ 1 в<text:s/>адрес Общества выставлена счет-фактура от 17.12.2014 на стоимость работ в размере 87 736 000 рублей, в том числе НДС – 13 383 457, 63 рублей, которая не соответствует стоимости работ, указанной в договоре подряда от 01.04.2014 и в соответствующих актах о приемке выполненных работ (87 500 000 рублей, в том числе НДС – 13 347 458 рублей).</text:p>
      <text:p text:style-name="P42"><text:span text:style-name="T43">12.03.2015 данным контрагентом к счету-фактуре от 17.12.2014<text:s/></text:span><text:span text:style-name="T44"><text:line-break/></text:span><text:span text:style-name="T45">составлен корректировочный счет-фактура, в соответствии с которым уменьшена стоимость асфальтобетонных работ пе</text:span><text:span text:style-name="T46">ред дилерским центром 1 на 236 000 рублей, в том числе НДС – 36 000 рублей.</text:span></text:p>
      <text:soft-page-break/>
      <text:p text:style-name="P47">В связи с этим ЮЛ 1 в адрес Заявителя выставлен счет-фактура от 17.12.2014 (исправление от 29.06.2015 № 1), в котором указана стоимость работ (с учетом НДС), которая соответствует<text:s/>стоимости работ, указанной в договоре подряда от 01.04.2014 и в соответствующих актах о приемке выполненных работ.</text:p>
      <text:p text:style-name="P48">По мнению Инспекции, срок на применение спорных сумм налоговых вычетов следует исчислять с момента окончания налогового периода,<text:s/>в котором спорные работы приняты на учет, то есть с 01.01.2015.</text:p>
      <text:p text:style-name="P49">Соответственно, на момент представления Заявителем 25.06.2018 уточненной налоговой декларации по НДС за 3 квартал 2016 года (корректировка № 3) истек установленный пунктом 2 статьи 173 Кодекса срок на<text:s/>применение спорных сумм налоговых вычетов по взаимоотношениям с ЮЛ 1.</text:p>
      <text:p text:style-name="P50"><text:span text:style-name="T51">Кроме того, в ходе камеральной налоговой проверки Инспекцией установлено, что в соответствии с пунктом 1.4 договора</text:span><text:span text:style-name="T52"><text:s/></text:span><text:span text:style-name="T53">подряда от 01.04.2014 Подрядчик приобретает необходимые строительные,<text:s/></text:span><text:span text:style-name="T54">отделочные материалы для проведения ремонтных работ.</text:span></text:p>
      <text:p text:style-name="P55">В силу пункта 2.4 данного договора все поставляемые для работ материалы и оборудование должны иметь соответствующие сертификаты, технические паспорта и другие документы, удостоверяющие их качество. Копии<text:s/>этих сертификатов должны быть предоставлены другой стороне за 3 дня до начала производства работ, выполняемых с использованием этих материалов и оборудования.</text:p>
      <text:p text:style-name="P56">Вместе с тем, Заявителем по требованию Инспекции от 09.08.2018 о представлении документов (информации) не представлены общие журналы работ (форма № КС-6), журналы учета выполненных работ (форма № КС-6а), а также предусмотренные договором сертификаты качества на материалы и оборудование, использованные в ходе производства ремонтно-отделочных работ.</text:p>
      <text:p text:style-name="P57">Пунктом 2.2. договора подряда от 01.04.2014 предусмотрена обязанность Подрядчика выполнить работы собственными силами, при этом численность сотрудников ЮЛ 1 в 2014 году составляла 4 человека.</text:p>
      <text:p text:style-name="P58"><text:span text:style-name="T59">Кроме того, у указанного контрагента отсутствовало имущество. В<text:s/></text:span><text:span text:style-name="T60">налоговой декларации по НДС за 4 квартал 2014 года ЮЛ 1 отражена сумма выручки от реализации товаров (работ, услуг) в размере 20 058 026 рублей (сумма НДС - 3 610 445 рублей), в то время как стоимость</text:span><text:span text:style-name="T61"><text:s/></text:span><text:span text:style-name="T62">ремонтно-отделочных работ, реализованных данным контраг</text:span><text:span text:style-name="T63">ентом в адрес Общества в указанном периоде, составляет 87 500 000 рублей (сумма НДС - 13 347 457,63 рублей).</text:span></text:p>
      <text:p text:style-name="P64">23.07.2015 ЮЛ 1 реорганизовано в форме присоединения к ЮЛ 1(1), которое, в свою очередь, 11.04.2016 исключено из единого государственного реестра юридических лиц по решению регистрирующего органа в соответствии с пунктом 2 статьи 21.1 Федерального закона от 08.08.2001 № 129-ФЗ «О государственной регистрации юридических лиц и индивидуальных предпринимателей».</text:p>
      <text:p text:style-name="P65">При этом ЮЛ 1(1) не представляло в налоговый орган по месту учета налоговые декларации по НДС за 2014 – 2016 годы.</text:p>
      <text:soft-page-break/>
      <text:p text:style-name="P66">Согласно данным, отраженным в актах о приемке выполненных работ, при производстве работ использовалась, в том числе напольная и тротуарная плитка, металлопластиковые конструкции, воздухоотводы, алюминиевые витражи, перегородки, системы видеонаблюдения, светильники, шлагбаум, сплит-системы.</text:p>
      <text:p text:style-name="P67">В результате анализа выписок по операциям на расчетных счетах ЮЛ 1 Инспекцией установлено, что у данного контрагента отсутствовали расходы по приобретению материалов, используемых для выполнения спорных работ. Кроме того, Инспекцией установлено, что Общество не перечисляло в адрес данного контрагента денежные средства за выполнение рассматриваемых работ.</text:p>
      <text:p text:style-name="P68"><text:span text:style-name="T69">Согласно представленному Заявителем<text:s/></text:span><text:span text:style-name="T70">акту сверки</text:span><text:span text:style-name="T71"><text:s/>взаимных расчетов с указанным контрагентом по состоянию на 16.06.2015 задолженность Общества по договору подряда от 01.04.2014 зачтена в счет задолженности ЮЛ 1 перед Обществом, числившейся по состоянию на 01.01.2014.</text:span></text:p>
      <text:p text:style-name="P72">При этом в акте инвентаризации расчетов с покупателями, поставщиками, прочими дебиторами и кредиторами от 31.12.2014, представленном Заявителем в Инспекцию в ходе выездной налоговой проверки Общества за 2012-2014 годы, отсутствует информация о наличии у ЮЛ 1 задолженности перед Обществом.</text:p>
      <text:p text:style-name="P73"><text:span text:style-name="T74">В х</text:span><text:span text:style-name="T75">оде камеральной налоговой проверки Инспекцией установлено, что помещение Дилерского центра 1 предоставлено Заявителю (Арендатор) в аренду в спорном периоде ЮЛ 2 (Арендодатель) на основании договора аренды нежилых помещений от 01.11.2014, в соответствии с к</text:span><text:span text:style-name="T76">оторым<text:s/></text:span><text:span text:style-name="T77">Арендодатель обязуется производить капитальный ремонт за свой счет, при этом<text:s/></text:span><text:span text:style-name="T78">Арендатор обязуется не производить реконструкцию помещения, переоборудование и другие капитальные ремонтные работы без письменного согласия Арендодателя. Неотделимые улучше</text:span><text:span text:style-name="T79">ния арендуемого помещения производить только с письменного разрешения Арендодателя.</text:span></text:p>
      <text:p text:style-name="P80">Согласно акту приема-передачи помещения, составленному к соглашению от 31.01.2015 о расторжении договора аренды нежилого помещения от 01.11.2014, помещение Дилерского центра 1 возвращено Заявителем Арендодателю в том же состоянии, что и при передаче в аренду. Информация о выполнении ремонтных работ в акте приема-передачи помещения отсутствует.</text:p>
      <text:p text:style-name="P81">В ходе допроса руководитель ЮЛ 2 подтвердил факт представления Обществу в аренду помещения Дилерского центра 1. Вместе с тем, указал на то, что ЮЛ 2 письменно не согласовывало проведение Обществом ремонтных работ в указанном помещении. Также руководитель ЮЛ 2 пояснил, что работы, поименованные в соответствующем акте о приемке выполненных работ, составленном<text:s/>между Обществом и данным контрагентом, по адресу места расположения рассматриваемого помещения<text:s/>не производились.</text:p>
      <text:p text:style-name="P82">Собственником помещения дилерского центра 2 является ЮЛ 3, которое фактически осуществляет деятельность по адресу места<text:s/>нахождения данного объекта.</text:p>
      <text:p text:style-name="P83">При этом руководителем ЮЛ 3 является ФЛ 1, которое в проверяемом периоде также являлось<text:s/>директором Общества.</text:p>
      <text:soft-page-break/>
      <text:p text:style-name="P84">В ходе камеральной налоговой проверки ЮЛ 3 в соответствии с положениями статьи 93.1 Кодекса не представлены документы, подтверждающие представление указанного помещения в аренду в адрес Заявителя.</text:p>
      <text:p text:style-name="P85">В результате анализа регистров бухгалтерского учета Общества за 2012-2014 годы, полученных в ходе выездной налоговой проверки Заявителя за указанные периоды, Инспекцией установлено, что стоимость ремонтных работ по договору подряда от 01.04.2014 не учтена Заявителем в составе расходов в периоде подписания актов о приемке выполненных работ (в 4 квартале 2014 года).</text:p>
      <text:p text:style-name="P86"><text:span text:style-name="T87">Из свидетельских показаний руководителя Общества в проверяемом перио</text:span><text:span text:style-name="T88">де<text:s/></text:span><text:span text:style-name="T89">следует, что для осуществления надзора за выполнением ЮЛ 1 спорных работ Обществом привлечена строительная компания</text:span><text:span text:style-name="T90"><text:s/>(ЮЛ 4)</text:span><text:span text:style-name="T91">, которая полностью контролировала строительные работы.</text:span></text:p>
      <text:p text:style-name="P92">В результате анализа актов о приемке выполненных работ по взаимоотношениям с данным контрагентом Инспекцией установлено, что данные акты согласованы руководителем компании ЮЛ 4, который в ходе допроса пояснил, что на спорные объекты приезжал после выполнения работ и выполнял необходимые замеры. Свидетель показал, что не знает,<text:s/>какими подрядными организациями выполнены данные работы. ЮЛ 1 руководителю ЮЛ 4 не известно.</text:p>
      <text:p text:style-name="P93">В ходе камеральной налоговой проверки ЮЛ 4 не представлены документы по финансово-хозяйственным отношениям с Заявителем.</text:p>
      <text:p text:style-name="P94">Из свидетельских показаний сотрудников Общества, а также покупателей транспортных средств в 4 квартале 2014 года<text:s/>следует, что в 2014 году ремонтные работы по адресам Дилерских центров 1 и 2 на прилегающей к ним территории не производились.</text:p>
      <text:p text:style-name="P95">Кроме того, сотрудники Общества сообщили, что о финансово-хозяйственных отношениях между Обществом и ЮЛ 1 им не известно. В период работы данных свидетелей операции с данным контрагентом не отражались на счетах бухгалтерского учета Общества. Первичные документы по взаимоотношениям с данным контрагентом в 2014 году отсутствовали, задолженность ЮЛ 1 перед Налогоплательщиком также отсутствовала.</text:p>
      <text:p text:style-name="P96">ФНС России считает, что выводы Инспекции о неправомерном применении Заявителем вычетов по НДС за пределами срока, установленного пунктом 2 статьи 173 Кодекса, а также в связи с допущенными Налогоплательщиком искажениями в сведениях о фактах хозяйственной жизни, подлежащих отражению в налоговом и бухгалтерском учете, являются обоснованными.</text:p>
      <text:p text:style-name="P97">Учитывая изложенное, Федеральная налоговая служба, руководствуясь<text:s/><text:line-break/>статьей 140 Налогового кодекса<text:s/>Российской Федерации, оставляет жалобу Общества без удовлетворения.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end" fo:margin-bottom="0in" fo:line-height="100%"/>
      <style:text-properties style:font-name="Times New Roman" style:font-name-asian="MS Mincho" fo:font-style="italic" style:font-style-asian="italic" style:font-style-complex="italic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MS Mincho" style:font-name-complex="Times New Roman" fo:font-style="italic" style:font-style-asian="italic" style:font-style-complex="italic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style:text-autospace="none"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style:font-name="Times New Roman" style:font-name-asian="Times New Roman" fo:font-size="14pt" style:font-size-asian="14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85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06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Нижнийколонтитул" style:family="paragraph">
      <style:paragraph-properties>
        <style:tab-stops>
          <style:tab-stop style:type="left" style:position="0.326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ловьева Вера Владимировна</meta:initial-creator>
    <dc:creator>Колесников Сергей Геннадьевич</dc:creator>
    <meta:creation-date>2020-04-07T10:11:00Z</meta:creation-date>
    <dc:date>2020-04-07T14:53:00Z</dc:date>
    <meta:print-date>2020-04-07T14:03:00Z</meta:print-date>
    <meta:template xlink:href="Normal" xlink:type="simple"/>
    <meta:editing-cycles>16</meta:editing-cycles>
    <meta:editing-duration>PT4800S</meta:editing-duration>
    <meta:document-statistic meta:page-count="6" meta:paragraph-count="33" meta:word-count="2469" meta:character-count="16514" meta:row-count="117" meta:non-whitespace-character-count="14078"/>
  </office:meta>
</office:document-meta>
</file>